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ebe Sportfreundinnen und Sportfr</text:span><text:bookmark text:name="_GoBack"/><text:span text:style-name="T1">eunde, Trainerinnen und Trainer, Betreuerinnen und Betreuer, werte Eltern,</text:span></text:p>
      <text:p text:style-name="Standard"><text:span text:style-name="T1"/></text:p>
      <text:p text:style-name="P1">es gibt eine Änderung beim Spiellokal vom SSV Altenberg.</text:p>
      <text:p text:style-name="P1"/>
      <text:p text:style-name="P1">Die neue Adresse:</text:p>
      <text:p text:style-name="P1"/>
      <text:p text:style-name="P1">Haus Seeblick</text:p>
      <text:p text:style-name="P1">Talsperrenstraße 56</text:p>
      <text:p text:style-name="P1">01744 Dippoldiswalde</text:p>
      <text:p text:style-name="P1"/>
      <text:p text:style-name="P1">Mit freundlichen Grüßen</text:p>
      <text:p text:style-name="P1">Staffelleiter </text:p>
      <text:p text:style-name="P1">Felix Küh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lix Kühn</meta:initial-creator>
    <meta:creation-date>2019-09-10T10:35:45.69</meta:creation-date>
    <meta:document-statistic meta:table-count="0" meta:image-count="0" meta:object-count="0" meta:page-count="1" meta:paragraph-count="9" meta:word-count="36" meta:character-count="280"/>
    <dc:date>2019-09-10T10:41:30.05</dc:date>
    <dc:creator>Felix Kühn</dc:creator>
    <meta:editing-duration>PT5M44S</meta:editing-duration>
    <meta:editing-cycles>1</meta:editing-cycles>
    <meta:generator>OpenOffice/4.1.6$Win32 OpenOffice.org_project/416m1$Build-9790</meta:generator>
  </office:meta>
</office:document-meta>
</file>